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d8d0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6a48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5fa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1bd8d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1bd8d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46a4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65fa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bd8d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officeooo:paragraph-rsid="0015e935" style:font-name-complex="Verdana"/>
    </style:style>
    <style:style style:name="P15" style:family="paragraph" style:parent-style-name="Standard">
      <style:text-properties officeooo:paragraph-rsid="0015e935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Verdana" fo:font-size="12pt" fo:language="es" fo:country="SV" fo:font-weight="bold" officeooo:rsid="00246a48" officeooo:paragraph-rsid="00246a48" style:letter-kerning="true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P18" style:family="paragraph" style:parent-style-name="DICTAMEN">
      <style:paragraph-properties fo:line-height="150%" fo:text-align="justify" style:justify-single-word="false" style:writing-mode="lr-tb"/>
      <style:text-properties officeooo:paragraph-rsid="0027ca8d"/>
    </style:style>
    <style:style style:name="P19" style:family="paragraph" style:parent-style-name="DICTAMEN">
      <style:paragraph-properties fo:line-height="150%" fo:text-align="justify" style:justify-single-word="false" style:writing-mode="lr-tb"/>
      <style:text-properties style:use-window-font-color="true" style:font-name="Verdana" fo:font-size="12pt" fo:language="es" fo:country="SV" fo:font-weight="bold" officeooo:rsid="0015fdd4" officeooo:paragraph-rsid="0028ea51" style:letter-kerning="true" style:font-name-asian="Verdana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27ca8d"/>
    </style:style>
    <style:style style:name="P21" style:family="paragraph" style:parent-style-name="Encabezado_20_y_20_firmas_20_dictamen">
      <style:text-properties officeooo:paragraph-rsid="001dc903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dc903" style:font-size-asian="11pt" style:font-name-complex="Verdana" style:font-size-complex="11pt"/>
    </style:style>
    <style:style style:name="T5" style:family="text">
      <style:text-properties style:font-name="Verdana" fo:font-size="11pt" officeooo:rsid="001ba6ac" style:font-size-asian="11pt" style:font-name-complex="Verdana" style:font-size-complex="11pt"/>
    </style:style>
    <style:style style:name="T6" style:family="text">
      <style:text-properties style:font-name="Verdana" fo:font-size="11pt" officeooo:rsid="001cbab9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a1091" style:font-size-asian="11pt" style:font-size-complex="11pt"/>
    </style:style>
    <style:style style:name="T9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2pt" fo:font-weight="bold" officeooo:rsid="002a1091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Verdana" fo:font-size="12pt" fo:font-weight="bold" officeooo:rsid="002fb2d5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weight="bold" officeooo:rsid="00351321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bold" officeooo:rsid="0037c5b3" style:font-size-asian="12pt" style:font-weight-asian="bold" style:font-name-complex="Verdana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85561" style:font-weight-asian="bold" style:font-weight-complex="bold"/>
    </style:style>
    <style:style style:name="T16" style:family="text">
      <style:text-properties fo:font-weight="bold" officeooo:rsid="00265faf" style:font-weight-asian="bold" style:font-weight-complex="bold"/>
    </style:style>
    <style:style style:name="T17" style:family="text">
      <style:text-properties style:use-window-font-color="true" style:font-name="Verdana" fo:font-size="11pt" fo:language="es" fo:country="SV" officeooo:rsid="001dc903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style:font-name="Verdana" fo:font-size="11pt" fo:language="es" fo:country="SV" officeooo:rsid="00246a48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style:font-name="Verdana" fo:font-size="11pt" fo:language="es" fo:country="SV" fo:font-weight="bold" officeooo:rsid="001ba6a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246a4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2a1091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2" style:family="text">
      <style:text-properties style:use-window-font-color="true" style:font-name="Verdana" fo:font-size="11pt" fo:language="es" fo:country="SV" fo:font-weight="bold" officeooo:rsid="00265faf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3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officeooo:rsid="00246a48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46a48" style:font-weight-asian="normal" style:font-weight-complex="normal"/>
    </style:style>
    <style:style style:name="T29" style:family="text">
      <style:text-properties fo:font-weight="normal" officeooo:rsid="00265faf" style:font-weight-asian="normal" style:font-weight-complex="normal"/>
    </style:style>
    <style:style style:name="T30" style:family="text">
      <style:text-properties fo:font-weight="normal" officeooo:rsid="0027caf1" style:font-weight-asian="normal" style:font-weight-complex="normal"/>
    </style:style>
    <style:style style:name="T31" style:family="text">
      <style:text-properties officeooo:rsid="00265faf"/>
    </style:style>
    <style:style style:name="T32" style:family="text">
      <style:text-properties officeooo:rsid="0027caf1"/>
    </style:style>
    <style:style style:name="T33" style:family="text">
      <style:text-properties officeooo:rsid="002a6c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 </text:p>
      <text:p text:style-name="P15"/>
      <text:p text:style-name="P16"><text:span text:style-name="T3">La Comisión de Vivienda y Urbanismo ha considerado el Proyecto de Ley <text:s/>Nº </text:span><text:span text:style-name="T7">3</text:span><text:span text:style-name="T19">8</text:span><text:span text:style-name="T20">810</text:span><text:span text:style-name="T3"> </text:span><text:span text:style-name="T7">CD - </text:span><text:span text:style-name="T20">SV</text:span><text:span text:style-name="T3">, de l</text:span><text:span text:style-name="T4">a</text:span><text:span text:style-name="T3"> diputad</text:span><text:span text:style-name="T4">a</text:span><text:span text:style-name="T3"> <text:s/></text:span><text:span text:style-name="T17">B</text:span><text:span text:style-name="T18">etina FLORITO</text:span><text:span text:style-name="T3">, </text:span><text:span text:style-name="T5">por el cual se crea el programa de incentivo de instalación de termotanques solares y artefactos de energía renovable (incentivo de instalación de artefactos de energía renovable)</text:span><text:span text:style-name="T3">; y, por las razones expuestas en los fundamentos y las que podrá dar el miembro informante, </text:span><text:span text:style-name="T6">habiendo realizado modificaciones de forma en el texto esta Comisión </text:span><text:span text:style-name="T3">aconseja la aprobación </text:span><text:span text:style-name="T5">del mismo</text:span><text:span text:style-name="T3">, el que a continuación se transcribe:</text:span></text:p>
      <text:p text:style-name="P8"/>
      <text:p text:style-name="P8"/>
      <text:p text:style-name="P13">LA LEGISLATURA DE LA PROVINCIA DE SANTA FE</text:p>
      <text:p text:style-name="P13">SANCIONA CON FUERZA DE</text:p>
      <text:p text:style-name="P13">LEY:</text:p>
      <text:p text:style-name="P13"/>
      <text:p text:style-name="P17">INCENTIVO DE INSTALACIÓN DE ARTEFACTOS </text:p>
      <text:p text:style-name="P17">DE ENERGÍA RENOVABLE</text:p>
      <text:p text:style-name="P7"/>
      <text:p text:style-name="P3"><text:span text:style-name="T14">A</text:span><text:span text:style-name="T15">RTÍCULO</text:span><text:span text:style-name="T14"> 1</text:span> - <text:span text:style-name="T14">OBJETO</text:span>: Crease el Programa de Incentiv<text:span text:style-name="T32">o</text:span> de Instalaci<text:span text:style-name="T32">ó</text:span>n de <text:span text:style-name="T31">T</text:span>ermotanques Solares y Artefactos de Energ<text:span text:style-name="T26">í</text:span>a Renovable.</text:p>
      <text:p text:style-name="P3"/>
      <text:p text:style-name="P4"><text:span text:style-name="T14">ARTÍCULO 2 - PLANES DE VIVIENDA</text:span><text:span text:style-name="T27">: Establ</text:span><text:span text:style-name="T28">é</text:span><text:span text:style-name="T27">zcase que en los programas "Mi tierra, Mi casa", "Programa de Esfuerzo Compartido para el Mejoramiento Barrial", "Programa de Integraci</text:span><text:span text:style-name="T30">ó</text:span><text:span text:style-name="T27">n Social y Urbana de Asentamientos Irregulares" com</text:span><text:span text:style-name="T28">o</text:span><text:span text:style-name="T27"> en todos los planes de adjudicaci</text:span><text:span text:style-name="T28">ó</text:span><text:span text:style-name="T27">n de viviendas creados o a crearse que lleve adelante la Secretar</text:span><text:span text:style-name="T28">í</text:span><text:span text:style-name="T27">a de H</text:span><text:span text:style-name="T28">á</text:span><text:span text:style-name="T27">bitat Urbanismo y Vivienda deber</text:span><text:span text:style-name="T28">á</text:span><text:span text:style-name="T27">n equipar las viviendas con termotanques solares y todo tipo de artefactos de energ</text:span><text:span text:style-name="T28">í</text:span><text:span text:style-name="T27">a renovable.</text:span></text:p>
      <text:p text:style-name="P12"/>
      <text:p text:style-name="P5"><text:span text:style-name="T14">ARTÍCULO 3 - OBJETIVOS</text:span><text:span text:style-name="T27">: Son objetivos de la presente ley:</text:span></text:p>
      <text:p text:style-name="P5"><text:span text:style-name="T28">a)</text:span><text:span text:style-name="T27"> </text:span><text:span text:style-name="T28">f</text:span><text:span text:style-name="T27">omentar pol</text:span><text:span text:style-name="T28">í</text:span><text:span text:style-name="T27">ticas de incentives a fin de incrementar la utilizaci</text:span><text:span text:style-name="T28">ó</text:span><text:span text:style-name="T27">n de energ</text:span><text:span text:style-name="T28">í</text:span><text:span text:style-name="T27">a limpia de fuentes renovables;</text:span></text:p>
      <text:p text:style-name="P5"><text:span text:style-name="T28">b) r</text:span><text:span text:style-name="T27">educir el consum</text:span><text:span text:style-name="T28">o</text:span><text:span text:style-name="T27"> de energ</text:span><text:span text:style-name="T28">í</text:span><text:span text:style-name="T27">as no renovables; </text:span><text:span text:style-name="T28">y,</text:span></text:p>
      <text:p text:style-name="P5"><text:span text:style-name="T28">c) d</text:span><text:span text:style-name="T27">esarrollar pol</text:span><text:span text:style-name="T28">í</text:span><text:span text:style-name="T27">t</text:span><text:span text:style-name="T28">i</text:span><text:span text:style-name="T27">cas ambientales promoviendo la sostenibilidad </text:span><text:soft-page-break/><text:span text:style-name="T27">ener</text:span><text:span text:style-name="T28">gé</text:span><text:span text:style-name="T27">t</text:span><text:span text:style-name="T28">i</text:span><text:span text:style-name="T27">ca.</text:span></text:p>
      <text:p text:style-name="P10"/>
      <text:p text:style-name="P4"><text:span text:style-name="T14">ARTÍCULO 4 - MODALIDAD</text:span><text:span text:style-name="T27">: para lograr los objetivos de la presente ley el programa deber</text:span><text:span text:style-name="T29">á</text:span><text:span text:style-name="T27"> incluir:</text:span></text:p>
      <text:p text:style-name="P6"><text:span text:style-name="T27">a) Un protocolo que adec</text:span><text:span text:style-name="T29">ú</text:span><text:span text:style-name="T27">e las consideraciones de la presente ley a los par</text:span><text:span text:style-name="T29">ám</text:span><text:span text:style-name="T27">etros de calidad que se exigen en la construcci</text:span><text:span text:style-name="T29">ó</text:span><text:span text:style-name="T27">n de viviendas sociales; </text:span><text:span text:style-name="T29">y,</text:span></text:p>
      <text:p text:style-name="P6"><text:span text:style-name="T27">b) El otorgamiento de cr</text:span><text:span text:style-name="T29">é</text:span><text:span text:style-name="T27">d</text:span><text:span text:style-name="T29">i</text:span><text:span text:style-name="T27">tos de tipo de </text:span><text:span text:style-name="T29">i</text:span><text:span text:style-name="T27">nter</text:span><text:span text:style-name="T29">é</text:span><text:span text:style-name="T27">s bajo para fomentar la fabricaci</text:span><text:span text:style-name="T29">ó</text:span><text:span text:style-name="T27">n de termotanques y todo tipo de artefactos de Energ</text:span><text:span text:style-name="T29">í</text:span><text:span text:style-name="T27">a Renovable que puedan ser incorporados en los Planes de Viviendas que otorgue el Gobierno Provincial.</text:span></text:p>
      <text:p text:style-name="P11"/>
      <text:p text:style-name="P4"><text:span text:style-name="T14">ARTÍCULO 5 - AUTORIZACI</text:span><text:span text:style-name="T16">Ó</text:span><text:span text:style-name="T14">N</text:span><text:span text:style-name="T27">: Autor</text:span><text:span text:style-name="T29">i</text:span><text:span text:style-name="T27">zase al P</text:span><text:span text:style-name="T29">o</text:span><text:span text:style-name="T27">der Ejecutivo a realizar las adecuaciones presupuestarias necesarias para el cumplimiento de la presente ley.</text:span></text:p>
      <text:p text:style-name="P9"/>
      <text:p text:style-name="P4"><text:span text:style-name="T14">ARTÍCULO 6 - </text:span>Comuníquese al Poder Ejecutivo.</text:p>
      <text:p text:style-name="P14"/>
      <text:p text:style-name="P14"/>
      <text:p text:style-name="P14"/>
      <text:p text:style-name="P14"/>
      <text:p text:style-name="P14"/>
      <text:p text:style-name="P21"><text:span text:style-name="T33">S</text:span>ala de la Comisión <text:span text:style-name="T31">en meet</text:span>, <text:span text:style-name="T21">0</text:span><text:span text:style-name="T22">1</text:span><text:span text:style-name="T8"> de </text:span><text:span text:style-name="T21">j</text:span><text:span text:style-name="T22">ulio</text:span><text:span text:style-name="T8"> de 2020</text:span>.</text:p>
      <text:p text:style-name="P21"/>
      <text:p text:style-name="P21">FIRMANTES: <text:s/><text:span text:style-name="T23">P</text:span><text:span text:style-name="T24">ACCHIOTTI, </text:span><text:span text:style-name="T25">Dámaris</text:span></text:p>
      <text:p text:style-name="P20"><text:span text:style-name="T9"><text:s text:c="22"/></text:span><text:span text:style-name="T23">B</text:span><text:span text:style-name="T24">ELLATTI, </text:span><text:span text:style-name="T25">Rosana</text:span></text:p>
      <text:p text:style-name="P20"><text:span text:style-name="T24"><text:s text:c="22"/></text:span><text:span text:style-name="T25">FLORITO, Betina</text:span></text:p>
      <text:p text:style-name="P18"><text:span text:style-name="T24"><text:s text:c="22"/></text:span><text:span text:style-name="T10">P</text:span><text:span text:style-name="T11">INOTTI, Pablo</text:span></text:p>
      <text:p text:style-name="P18"><text:span text:style-name="T11"><text:s text:c="20"/></text:span><text:span text:style-name="T12">CANDIDO, Juan Cruz</text:span></text:p>
      <text:p text:style-name="P18"><text:span text:style-name="T12"><text:s text:c="14"/>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s" fo:country="AR" style:font-name-asian="Liberation Serif1" style:font-family-asian="'Liberation Serif'" style:font-family-generic-asian="system" style:font-pitch-asian="variable" style:font-size-asian="12pt" style:language-asian="es" style:country-asian="A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name-complex="Verdana4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ARTÍCULO " style:num-suffix=" - " style:num-format="1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3:59:38.467542803</dc:date>
    <meta:editing-cycles>66</meta:editing-cycles>
    <meta:editing-duration>PT2H31M54S</meta:editing-duration>
    <meta:generator>LibreOffice/6.3.4.2$Linux_X86_64 LibreOffice_project/30$Build-2</meta:generator>
    <meta:print-date>2020-07-02T09:51:21.888439509</meta:print-date>
    <meta:document-statistic meta:table-count="0" meta:image-count="1" meta:object-count="0" meta:page-count="2" meta:paragraph-count="27" meta:word-count="393" meta:character-count="2651" meta:non-whitespace-character-count="2150"/>
  </office:meta>
</office:document-meta>
</file>